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Здравствуйте, уважаемые родители. Домашнее задание: расскажите детям о празднике Сагаалган.</text:p>
      <text:p text:style-name="P2">Познание "Знакомство детей с праздником Сагаалган"</text:p>
      <text:p text:style-name="P2">Цель: Ознакомление детей с национальным праздником Сагаалган, приобщение детей к истокам бурятской самобытной культуры.</text:p>
      <text:p text:style-name="P2">Светлый праздник Сагаалган</text:p>
      <text:p text:style-name="P2">Сегодня мы встречаем</text:p>
      <text:p text:style-name="P2">Здоровья, мира и добра</text:p>
      <text:p text:style-name="P2">Вам от души желаем!</text:p>
      <text:p text:style-name="P2">2 февраля мы встречаем национальный праздник Сагаалган. Он длится 30 дней - лунный месяц. В изобилии на столе появляется белая молочная пища ( сагаан эдеэн). Белая пища - один из компонентов угощения и обрядов. Это молоко, кумыс, творог, пенки, сметана, буузы. Именно белую пищу, как символ очищения гостю предлагают отведать первой со словами "сагаалагты", знак того, что год начинается с обновления, с чистых отношений с родными, друзьями, соседями.</text:p>
      <text:p text:style-name="P2">Люди накануне наводят чистоту в доме и во дворе. Впрок лепят буузы (позы).</text:p>
      <text:p text:style-name="P2">В первый день Нового года принято поздравлять и одаривать подарками родителей, дедушек, бабушек. При этом младшие по возрасту посещают старших с белыми и синими хадаками. Хадак - это широкая шёлковая лента - символ глубокого уважения. При поздравлении младший подходит к старшему, протягивает руки ладонями вверх, показывая готовность принять всё хорошее от старшего. А старший кладёт свои руки на руки младшего ладонями вниз, показывая, что готов отдать это. Младшие говорят: "Амар мэнде! Сагаан хараар!</text:p>
      <text:p text:style-name="P2">Просмотрите с ребёнком мультфильм. Ниже ссылка дл просмотра мультфильма.</text:p>
      <text:p text:style-name="P2"/>
      <text:p text:style-name="P2">https://yandex.ru/video/touch/preview/161194993173361031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49S</meta:editing-duration>
    <meta:editing-cycles>3</meta:editing-cycles>
    <meta:generator>OpenOffice/4.1.10$Win32 OpenOffice.org_project/4110m2$Build-9807</meta:generator>
    <dc:date>2022-01-31T14:50:44.85</dc:date>
    <meta:document-statistic meta:table-count="0" meta:image-count="0" meta:object-count="0" meta:page-count="1" meta:paragraph-count="12" meta:word-count="208" meta:character-count="1506"/>
    <dc:creator>Анастасия Чаликова</dc:creator>
    <meta:user-defined meta:name="Info 1"/>
    <meta:user-defined meta:name="Info 2"/>
    <meta:user-defined meta:name="Info 3"/>
    <meta:user-defined meta:name="Info 4"/>
  </office:meta>
</office:document-meta>
</file>